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fo:color="#8064a2" fo:font-size="16pt" fo:font-weight="bold" style:font-size-asian="16pt" style:font-weight-asian="bold" style:font-size-complex="16pt"/>
    </style:style>
    <style:style style:name="P2" style:family="paragraph" style:parent-style-name="Normal">
      <style:paragraph-properties fo:text-align="justify" style:justify-single-word="false"/>
      <style:text-properties fo:color="#ff0000" fo:font-size="10pt" fo:font-weight="bold" style:font-size-asian="10pt" style:font-weight-asian="bold" style:font-size-complex="10pt"/>
    </style:style>
    <style:style style:name="P3" style:family="paragraph" style:parent-style-name="Normal">
      <style:paragraph-properties fo:text-align="justify" style:justify-single-word="false"/>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size="10pt" style:font-size-asian="10pt" style:font-size-complex="10pt"/>
    </style:style>
    <style:style style:name="T4" style:family="text">
      <style:text-properties fo:color="#ff0000"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IDE RULES BOOKING</text:p>
      <text:p text:style-name="P3"/>
      <text:p text:style-name="P3"><text:span text:style-name="Police_20_par_20_défaut"><text:span text:style-name="T7">CONDITIONS PITCHES :</text:span></text:span></text:p>
      <text:p text:style-name="P3"><text:span text:style-name="T6">From July 18th to August 16th : minimum 7 nights. The pitches have a minimum area of 80m² according to the new standards of 2011. The reservation becomes effective upon acceptance by the direction of your contract with a first payement of 30% of the total stay + 15€ booking fees which will be crashed upon receipt. You will be sent a booking confirmation. The pitch is available the day of scheduled arrival from 2pm until 7pm until the day of departure at 12pm. Maximum 6 people, including babies on a pitch, additional persons will be refused and any person whose identity has not been reported at the reception. Unaccompanied minors by a parent or legal guardian will be refused. For the private facilities, the customer is responsible for leaving the facility clean after his departure. </text:span></text:p>
      <text:p text:style-name="P3"><text:span text:style-name="Police_20_par_20_défaut"><text:span text:style-name="T7">BOOKING CONDITIONS OF BUNGALOWS :</text:span></text:span></text:p>
      <text:p text:style-name="P3"><text:span text:style-name="Police_20_par_20_défaut"><text:span text:style-name="T7"><text:s/></text:span></text:span><text:span text:style-name="T6">Arrivals and Departures on Saturdays, Sundays and Wednesdays, according to the rental. No departure or arrival is permitted outside of office hours. The reservation becomes effective upon acceptance by the direction of your contract with a first payment of 30% of the total stay + 15€ booking fees, which will be crashed upon receipt. You will be sent a booking confirmation.The rental is available the day of arrival from 4pm until 7pm until the day of departure under the same contract between 9am and 11am. Late check-out can be charged 10€ per hour. Unaccompanied minors by a parent or legal guardian will be refused. Additional persons including babies according reserved rental will be refused and any person whos identity has not been reported when booking. </text:span></text:p>
      <text:p text:style-name="P3"><text:span text:style-name="Police_20_par_20_défaut"><text:span text:style-name="T7">CHOICE OF PITCH NUMBER : </text:span></text:span></text:p>
      <text:p text:style-name="P3"><text:span text:style-name="T6">Customers can choose a location number when booking, subject to availabilty. For this option you will be charged an additional 10€ during low season and 15€ in high season. </text:span></text:p>
      <text:p text:style-name="P3"><text:span text:style-name="Police_20_par_20_défaut"><text:span text:style-name="T7">PAYEMENT OF STAY : </text:span></text:span></text:p>
      <text:p text:style-name="P3"><text:span text:style-name="Police_20_par_20_défaut"><text:span text:style-name="T3">The balance of your stay has to be paid one month before arrival. </text:span></text:span><text:span text:style-name="T6">For all reservations though, we recommend you to use our down payment facilities. Reservations can’t be transferred to a third party. </text:span></text:p>
      <text:p text:style-name="P3"><text:span text:style-name="Police_20_par_20_défaut"><text:span text:style-name="T7">PRE-RESERVATIONS / OPTIONS : </text:span></text:span></text:p>
      <text:p text:style-name="P3"><text:span text:style-name="T6">Pre reservations have no contractual value and may be canceled without penalty to either side, after a period of eight days without confirmation. </text:span></text:p>
      <text:p text:style-name="P3"><text:span text:style-name="Police_20_par_20_défaut"><text:span text:style-name="T7">RETRACTATION : </text:span></text:span></text:p>
      <text:p text:style-name="P3"><text:span text:style-name="T6">According to the article L.221-28 of the french consumption code, no retrcation is permitted for free once the booking is made either by phone or by internet. </text:span></text:p>
      <text:p text:style-name="P3"><text:span text:style-name="Police_20_par_20_défaut"><text:span text:style-name="T7">CANCELLATION OF RESERVATION : </text:span></text:span></text:p>
      <text:p text:style-name="P3"><text:span text:style-name="T6">In case of cancellation on your part you will ba retained or liable : An amount equal to 30% of the full cost of the stay, corresponding to the first payment. As compensation for breach of contract : An amount equal to the total of your stay if you cancel less than 30 days before the date of arrival, or in cas of non-arrival. In the absence of a written message starting that the client had to postpone the date of arrival, the rental becomes available 24 hours after the scheduled arrival date the booking contract and full payement of services will be required. Telephone messages are not taken into account. </text:span></text:p>
      <text:p text:style-name="P3"><text:span text:style-name="Police_20_par_20_défaut"><text:span text:style-name="T7">DELAYED OR SHORTENED STAY : </text:span></text:span></text:p>
      <text:p text:style-name="P3"><text:span text:style-name="T6">No discount or refund will be granted in the case of late arrival or early departure. </text:span></text:p>
      <text:p text:style-name="P3"><text:span text:style-name="Police_20_par_20_défaut"><text:span text:style-name="T7">SAFETY – INSURANCE : </text:span></text:span></text:p>
      <text:p text:style-name="P3"><text:span text:style-name="T6">A cancellation insurance can be purchased for pitches (14€ per stay) and for rentals (3€ per day). The insurance conditions can be read on our website www.camping-moulin.fr. It is the campers’ responsabilty to be covered for their caravan, tent equipment, and their own liability. The management is not responsible for any theft, loss or damage due to weather conditions or accidents. </text:span></text:p>
      <text:p text:style-name="P3"><text:span text:style-name="Police_20_par_20_défaut"><text:span text:style-name="T7">DEPOSIT : </text:span></text:span></text:p>
      <text:p text:style-name="P3"><text:span text:style-name="T6">For Rentals, a deposit of 150€ will be keptat your arrival. The deposit can be paid cash or by credit card. An amount of money can be withdrawn by the resort out of the deposit in case of : damage or dirtying the pitch, the rental, an rent item or anything that belongs to the resort. </text:span></text:p>
      <text:p text:style-name="P3"><text:span text:style-name="Police_20_par_20_défaut"><text:span text:style-name="T7">ACCESS TO THE CAMPSITE : </text:span></text:span></text:p>
      <text:p text:style-name="P3"><text:span text:style-name="T6">For access to the camping you need to register your licence plate number at the reception at arrival. </text:span></text:p>
      <text:p text:style-name="P3"><text:span text:style-name="Police_20_par_20_défaut"><text:span text:style-name="T7">BRACELET : </text:span></text:span></text:p>
      <text:p text:style-name="P3"><text:span text:style-name="T6">During your stay, wearing a bracelet is mandatory. Access to the campsite and to the waterpark will be denied to the people not wearing it. </text:span></text:p>
      <text:p text:style-name="P3"><text:span text:style-name="Police_20_par_20_défaut"><text:span text:style-name="T7">CLEANLINESS - DAMAGES : </text:span></text:span></text:p>
      <text:p text:style-name="P3"><text:span text:style-name="T6">Sort bins and bags are available on the site. We ask you to respect the environment, trees, plantations etc. by not throwing any polluted water, not hanging clothes lines from tree to tree. The pîtch that was enstrusted to your during your stay needs to be back in its inital state, remove papers, trash, cigarette butts etc. </text:span></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oft-page-break/><text:span text:style-name="Police_20_par_20_défaut"><text:span text:style-name="T7">ANIMALS : </text:span></text:span></text:p>
      <text:p text:style-name="P3"><text:span text:style-name="T6">One animal per reservation is admitted, dog or cat. Additional fees will apply : 4€ per day on pitches, and 5€ per day in rentals. Dogs that could be dangerous (Category 1 and 2 Decree of 04/27/99) are rejected. Accepted upon presentation of immunization (decree of 22/01/85), they must be tattooed (decree of 06/30/92) they must be non-agressive and kept on a leash. Their dirt should be removed by their masters, bags are available at the reception. Under no circumstances should they be left alone in the car, mobil home, chalet, caravan or tent on the pitch or tied to a tree. </text:span></text:p>
      <text:p text:style-name="P3"><text:span text:style-name="Police_20_par_20_défaut"><text:span text:style-name="T7">VISITORS : </text:span></text:span></text:p>
      <text:p text:style-name="P3"><text:span text:style-name="T6">Visitors must sign up at the reception. During the peak season, 3€ per person of 13 years and older will be charged, swimming pool not allowed. Vehicles must be parked at the night parking lot of the camping. </text:span></text:p>
      <text:p text:style-name="P3"><text:span text:style-name="Police_20_par_20_défaut"><text:span text:style-name="T7">TRAFFIC – NOISE : </text:span></text:span></text:p>
      <text:p text:style-name="P3"><text:span text:style-name="T6">The speed limit is 10 km/h in camping parking is prohibited on roads and driveways. Vehicles must be parked on the parking lot allocated on arrival. Never park your vehicle on a neighboring plot even if it appears empty. The gates are closed between 23pm. And 7am. All traffic is prohibited during this period. Sound devices should not heard beyond the perimiter of each plot. From 23pm at 8am, it is mandatory that each respects the rights to rest of it neighbors. </text:span></text:p>
      <text:p text:style-name="P3"><text:span text:style-name="Police_20_par_20_défaut"><text:span text:style-name="T7">BEHAVIOUR : </text:span></text:span></text:p>
      <text:p text:style-name="P3"><text:span text:style-name="T6">Any kind of theft, aggresive, threatening or insulting behavior is strictly prohibited as well as any act of discrimination or harassment ; whether they would be done against other customers or against employees.</text:span></text:p>
      <text:p text:style-name="P3"><text:span text:style-name="T6"><text:s/></text:span><text:span text:style-name="Police_20_par_20_défaut"><text:span text:style-name="T7">REGULATION POOL : </text:span></text:span></text:p>
      <text:p text:style-name="P3"><text:span text:style-name="Police_20_par_20_défaut"><text:span text:style-name="T4">THE AQUA PARK IS STRICTLY RESERVED FOR CAMPERS. </text:span></text:span><text:span text:style-name="T6">The pool area is open from the opening to the closing of camping from 10am to 7pm every day. The completed rules are posted at the entrance of the pools. Wearing surf or boards shorts, T’shirts, combination of any kind is strictly forbidden for hygienic reasons, excepted diving combinations during the diving initiations. </text:span></text:p>
      <text:p text:style-name="P3"><text:span text:style-name="Police_20_par_20_défaut"><text:span text:style-name="T7">BARBECUES : </text:span></text:span></text:p>
      <text:p text:style-name="P3"><text:span text:style-name="T6">Only Gaz or charcoal Barbecues are allowed. Electric barbecues are note permitted on the campsite. Our management informs you that cameras were placed on the campsite for you safety and ours. </text:span></text:p>
      <text:p text:style-name="P2">YOUR BOOKING IMPLIES YOU ACCEPTANCE OF THE RULES.</text:p>
      <text:p text:style-name="P3"><text:span text:style-name="Police_20_par_20_défaut"><text:span text:style-name="T4">THE MANAGEMENT RESERVES THE RIGHT TO DEPORT WHITOUT NOTICE OR REFUND THE PEOPLE WHO FAIL RESPECT THE RULES OR WHO GAVE FALSE INFORMATION CONCERNING THE OCCUPANTS OF THE PITCH OR RENT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09:10:42.94</meta:creation-date>
    <meta:document-statistic meta:table-count="0" meta:image-count="0" meta:object-count="0" meta:page-count="2" meta:paragraph-count="41" meta:word-count="1172" meta:character-count="6830"/>
    <dc:date>2020-01-09T09:16:18.13</dc:date>
    <meta:editing-duration>PT5M35S</meta:editing-duration>
    <meta:editing-cycles>1</meta:editing-cycles>
    <meta:generator>OpenOffice/4.1.3$Win32 OpenOffice.org_project/413m1$Build-9783</meta:generator>
  </office:meta>
</office:document-meta>
</file>